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line-height="138%" fo:text-align="center" style:justify-single-word="false" fo:padding="0in" fo:border="none"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Arial1" fo:font-size="36pt" fo:font-style="normal" style:text-underline-style="none" fo:font-weight="bold" style:text-blinking="false" fo:background-color="transparent"/>
    </style:style>
    <style:style style:name="P3" style:family="paragraph" style:parent-style-name="Text_20_body">
      <style:paragraph-properties fo:margin-left="0in" fo:margin-right="0in" fo:margin-top="0in" fo:margin-bottom="0in" fo:line-height="138%" fo:text-align="center" style:justify-single-word="false" fo:text-indent="0.5in" style:auto-text-indent="false" style:writing-mode="lr-tb"/>
      <style:text-properties fo:font-variant="normal" fo:text-transform="none" fo:color="#000000" style:text-line-through-style="none" style:font-name="Arial1" fo:font-size="15pt" fo:font-style="normal" style:text-underline-style="none" fo:font-weight="normal" style:text-blinking="false"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9f6f166f-7fff-c747-800f-a82517f0ed53"/><draw:frame draw:style-name="fr1" draw:name="graphics1" text:anchor-type="as-char" svg:width="5.6728in" svg:height="1.1272in" draw:z-index="0"><draw:image xlink:href="https://lh3.googleusercontent.com/oNb2CbkUHJq1jM1wC3kG4Ydu8T6mPhPivHQyacIq3UI1KPUZ3TGXcTZxxH6o6Y52W4-bvqMq9mcQtxBR_3XguMmWeFb0Bc90r8_owXn83qJqvgR7nQlx3E66dBAxmbvph_V0XiYO" xlink:type="simple" xlink:show="embed" xlink:actuate="onLoad"/></draw:frame></text:p>
      <text:p text:style-name="Text_20_body"/>
      <text:p text:style-name="P2">Lacerate</text:p>
      <text:p text:style-name="Text_20_body"/>
      <text:p text:style-name="P3">Lacerate is a kind of tongue-in-cheek celebration of confrontation, especially the public and petty kind. Though it may be a guilty pleasure, there’s a visceral thrill you can get from calling someone out or making a scene (“and the crowd gathers ‘round”). The first verse acknowledges that many of these are “good people that want to hurt me bad” and assures these agitated adversaries that “I accept your threat of violence/it’s alright”. The choruses boast of a new “kind” way to deal with conflict: “when they take a swing/duck and smile”. The dodging of a punch would seem to be the nonviolent path, but the taunting smile thrown in knocks it down just a few pegs from being considered the high road.</text:p>
      <text:p text:style-name="Text_20_body"/>
      <text:p text:style-name="P3">The demo was written around a sample of an old drum break which was then replaced by an actual recording of Futon Blonde drummer Steve Zamora. The band self-recorded at singer Janson Sommers’ house in Austin. The band wanted to embrace a more fun and funky sound with a nod to 90's sample-heavy alternative music.</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son Sommers</meta:initial-creator>
    <meta:creation-date>2021-05-19T17:43:37</meta:creation-date>
    <meta:document-statistic meta:table-count="0" meta:image-count="1" meta:object-count="0" meta:page-count="1" meta:paragraph-count="5" meta:word-count="183" meta:character-count="1029"/>
    <dc:date>2021-05-19T17:45:54</dc:date>
    <dc:creator>Janson Sommers</dc:creator>
    <meta:editing-duration>PT00H02M21S</meta:editing-duration>
    <meta:editing-cycles>1</meta:editing-cycles>
    <meta:generator>OpenOffice.org/3.2$Unix OpenOffice.org_project/320m12$Build-9483</meta:generator>
  </office:meta>
</office:document-meta>
</file>